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INTITULÉ DU COURS : Hebreu II</text:p>
      <text:p text:style-name="Standard">NOM DE L’ENSEIGNANT : Christian Argoud</text:p>
      <text:p text:style-name="Standard">Comment allez-vous transmettre votre cours ? (document écrit sur Moodle, powerpoint avec audio, visio-conférence<text:s/>par Teams…) :</text:p>
      <text:p text:style-name="Standard"/>
      <text:p text:style-name="Standard">Document écrit sur Moodle et visio-conférence par Team.</text:p>
      <text:p text:style-name="Standard"/>
      <text:p text:style-name="Standard"/>
      <text:p text:style-name="Standard"/>
      <text:p text:style-name="Standard"/>
      <text:p text:style-name="Standard">Quelles modalités pédagogiques mettez-vous en place pour accompagner les étudiants au long du cours ?</text:p>
      <text:p text:style-name="Standard"/>
      <text:p text:style-name="Standard"/>
      <text:p text:style-name="Standard"/>
      <text:p text:style-name="Standard"/>
      <text:p text:style-name="Standard">Comment les étudiants vont-ils pouvoir poser leurs questions (forum, par message électronique, par séance de visio…) ?</text:p>
      <text:p text:style-name="Standard"/>
      <text:p text:style-name="Standard"/>
      <text:p text:style-name="Standard"/>
      <text:p text:style-name="Standard"/>
      <text:p text:style-name="Standard">À quelle adresse électronique les étudiants peuvent-ils vous joindre 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SCREUX Jacques</meta:initial-creator>
    <dc:creator>GAILLARD Emilie</dc:creator>
    <meta:creation-date>2021-01-14T10:16:00Z</meta:creation-date>
    <dc:date>2021-01-14T10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FPI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56" meta:row-count="3" meta:non-whitespace-character-count="472"/>
  </office:meta>
</office:document-meta>
</file>