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Standard">
      <style:text-properties fo:color="#800000"/>
    </style:style>
    <style:style style:name="T1" style:family="text">
      <style:text-properties fo:color="#8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STITUT (faculté de théologie ou IPER) : Faculté de théologie</text:p>
      <text:p text:style-name="Standard">INTITULÉ DU COURS : <text:span text:style-name="T1">Hebreu I - C</text:span></text:p>
      <text:p text:style-name="Standard">NOM DE L’ENSEIGNANT : <text:span text:style-name="T1">Argoud</text:span></text:p>
      <text:p text:style-name="Standard"/>
      <text:p text:style-name="Standard">Comment allez-vous transmettre votre cours ? (document écrit sur Moodle, powerpoint avec audio, visio-conférence par Teams…)</text:p>
      <text:p text:style-name="P2">Document écrit sur Moodle et visio-conférence par Teams <text:s/></text:p>
      <text:p text:style-name="Standard"/>
      <text:p text:style-name="Standard"/>
      <text:p text:style-name="Standard"/>
      <text:p text:style-name="Standard"/>
      <text:p text:style-name="Standard">Quelles modalités pédagogiques mettez-vous en place pour accompagner les étudiants au long du cours ?</text:p>
      <text:p text:style-name="P2">Exercices sur moodle</text:p>
      <text:p text:style-name="Standard"/>
      <text:p text:style-name="Standard"/>
      <text:p text:style-name="Standard"/>
      <text:p text:style-name="Standard">Comment les étudiants vont-ils pouvoir poser leurs questions (forum, par message électronique, par séance de visio<text:bookmark text:name="_GoBack"/>…) ?</text:p>
      <text:p text:style-name="P2">Lors de la visio, et si besoin en prenant rdv par visio pour d'autres questions ;</text:p>
      <text:p text:style-name="Standard"/>
      <text:p text:style-name="Standard"/>
      <text:p text:style-name="Standard"/>
      <text:p text:style-name="Standard"/>
      <text:p text:style-name="Standard">À quelle adresse électronique les étudiants peuvent-ils vous joindre ?</text:p>
      <text:p text:style-name="Standard">c<text:span text:style-name="T1">argoud@univ-catholyon.f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SCREUX Jacques</meta:initial-creator>
    <dc:creator>christian argoud</dc:creator>
    <meta:editing-cycles>3</meta:editing-cycles>
    <meta:creation-date>2020-03-16T09:12:00</meta:creation-date>
    <dc:date>2020-11-02T10:56:45</dc:date>
    <meta:editing-duration>PT44S</meta:editing-duration>
    <meta:generator>OpenOffice/4.1.7$Unix OpenOffice.org_project/417m1$Build-9800</meta:generator>
    <meta:document-statistic meta:table-count="0" meta:image-count="0" meta:object-count="0" meta:page-count="1" meta:paragraph-count="11" meta:word-count="109" meta:character-count="718"/>
    <meta:user-defined meta:name="AppVersion">16.0000</meta:user-defined>
    <meta:user-defined meta:name="Company">AFPIC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